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 style:list-style-name="WWNum5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5">
      <style:paragraph-properties fo:margin-left="2.54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0563c1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2"><text:s/>„Oświadczenie dotyczące ochrony danych osobowych"</text:span></text:p>
      <text:p text:style-name="P3"><text:span text:style-name="T1">…………………………… <text:s text:c="53"/>……………………………..</text:span></text:p>
      <text:p text:style-name="P3"><text:span text:style-name="T1">Imię i nazwisko<text:tab/> <text:s text:c="69"/>miejscowość, data</text:span></text:p>
      <text:p text:style-name="P1"/>
      <text:p text:style-name="P3"><text:span text:style-name="T1">Oświadczam, iż zostałem poinformowany o tym że:</text:span></text:p>
      <text:list xml:id="list4802466088080885902" text:style-name="WWNum5">
        <text:list-item>
          <text:p text:style-name="P5"><text:span text:style-name="T2">Administratorem danych</text:span><text:span text:style-name="T1"> </text:span><text:span text:style-name="T2">osobowych</text:span><text:span text:style-name="T1"> przetwarzanych w ramach procesu rekrutacji jest Prokuratura Okręgowa w Zielonej Górze 65-332 Zielona Góra ul. Partyzantów 42, tel. 68 32 91 700 e-mail: </text:span><text:a xlink:type="simple" xlink:href="mailto:sekretariat@zielona-gora.po.gov.pl" text:style-name="Internet_20_link" text:visited-style-name="Visited_20_Internet_20_Link"><text:span text:style-name="T4">sekretariat@zielona-gora.po.gov.pl</text:span></text:a><text:span text:style-name="T1"> jako pracodawca, za którego czynności z zakresu prawa pracy dokonuje Prokurator Okręgowy w Zielonej Górze.</text:span></text:p>
        </text:list-item>
        <text:list-item>
          <text:p text:style-name="P5"><text:span text:style-name="T1">Kontakt z </text:span><text:span text:style-name="T2">inspektorem ochrony danych osobowych</text:span><text:span text:style-name="T1"> (IOD) – Joanną Częstochowską jest możliwy pod adresem: </text:span></text:p>
        </text:list-item>
        <text:list-item>
          <text:p text:style-name="P6"><text:span text:style-name="T1">Prokuratura Okręgowa ul. Partyzantów 42, <text:s/>65-332 Zielona Góra</text:span></text:p>
        </text:list-item>
        <text:list-item>
          <text:p text:style-name="P6"><text:span text:style-name="T1">e-mail: </text:span><text:a xlink:type="simple" xlink:href="mailto:iod@zielona-gora.po.gov.pl" text:style-name="Internet_20_link" text:visited-style-name="Visited_20_Internet_20_Link"><text:span text:style-name="T4">iod@zielona-gora.po.gov.pl</text:span></text:a></text:p>
        </text:list-item>
        <text:list-item>
          <text:p text:style-name="P6"><text:span text:style-name="T1">telefon: 68 32 91 737</text:span></text:p>
        </text:list-item>
        <text:list-item>
          <text:p text:style-name="P5"><text:span text:style-name="T1">Dane osobowe (oraz dane do kontaktu - o ile zostaną podane) będą przetwarzane w celu przeprowadzenia obecnego postępowania rekrutacyjnego, a w przypadku wyrażenia zgody, także w kolejnych naborach organizowanych przez Prokuraturę Okręgową <text:line-break/>w Zielonej Górze na podstawie wyrażonej zgody (art. 6 ust. 1 lit. a RODO).</text:span></text:p>
        </text:list-item>
        <text:list-item>
          <text:p text:style-name="P5"><text:span text:style-name="T2">Podstawą prawną</text:span><text:span text:style-name="T1"> przetwarzania danych jest ustawa z dnia 26 czerwca 1974 roku Kodeks pracy, ustawa z dnia 28 stycznia 2016 roku Prawo o prokuraturze lub zgoda osoby, której dane dotyczą.</text:span></text:p>
        </text:list-item>
        <text:list-item>
          <text:p text:style-name="P5"><text:span text:style-name="T1">Osobie, której dane dotyczą przysługuje </text:span><text:span text:style-name="T2">prawo do cofnięcia zgody</text:span><text:span text:style-name="T1"> w dowolnym momencie bez wpływu na zgodność z prawem przetwarzania, którego dokonano na podstawie zgody przed jej cofnięciem.</text:span></text:p>
        </text:list-item>
        <text:list-item>
          <text:p text:style-name="P5"><text:span text:style-name="T1">Dane zgromadzone w procesach rekrutacyjnych </text:span><text:span text:style-name="T2">będą przechowywane</text:span><text:span text:style-name="T1"> przez okres nie dłuższy niż jest to niezbędne do realizacji celów, w których są przetwarzane, zgodnie <text:line-break/>z zarządzeniem Prokuratora Generalnego w sprawie wprowadzenia jednolitego rzeczowego wykazu akt powszechnych jednostek organizacyjnych prokuratury.</text:span></text:p>
        </text:list-item>
        <text:list-item>
          <text:p text:style-name="P5"><text:span text:style-name="T1">Osobie, której dane dotyczą przysługuje </text:span><text:span text:style-name="T2">prawo dostępu do swoich danych</text:span><text:span text:style-name="T1"> osobowych, </text:span><text:span text:style-name="T2">żądania ich sprostowania lub usunięcia</text:span><text:span text:style-name="T1">. Wniesienie żądania usunięcia danych jest równoznaczne z rezygnacją z udziału w procesie rekrutacji prowadzonym przez Prokuraturę Okręgową w Zielonej Górze. Ponadto przysługuje jej prawo do żądania </text:span><text:span text:style-name="T2">ograniczenia przetwarzania </text:span><text:span text:style-name="T1">w przypadkach określonych w art. 18 RODO.</text:span></text:p>
        </text:list-item>
        <text:list-item>
          <text:p text:style-name="P5"><text:span text:style-name="T1">Osobie, której dane dotyczą przysługuje </text:span><text:span text:style-name="T2">prawo wniesienia skargi</text:span><text:span text:style-name="T1"> do Prezesa Urzędu Ochrony Danych Osobowych na niezgodne z prawem przetwarzanie jej danych osobowych. Organ ten będzie właściwy do rozpatrzenia skargi z tym, że prawo wniesienia skargi dotyczy wyłącznie zgodności z prawem przetwarzania danych osobowych, nie dotyczy zaś przebiegu procesu rekrutacji.</text:span></text:p>
        </text:list-item>
        <text:list-item>
          <text:p text:style-name="P5"><text:span text:style-name="T1">Podanie danych zawartych w dokumentach rekrutacyjnych nie jest obowiązkowe, jednak jest warunkiem umożliwiającym ubieganie się o przyjęcie kandydata do pracy.</text:span></text:p>
        </text:list-item>
      </text:list>
      <text:p text:style-name="P1"><text:soft-page-break/></text:p>
      <text:p text:style-name="P2"><text:span text:style-name="T1">.......................................................</text:span></text:p>
      <text:p text:style-name="P2"><text:span text:style-name="T3">data, podpis kandydata do pr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8" meta:word-count="371" meta:character-count="2828"/>
    <meta:generator>OpenOffice/4.1.3$Win32 OpenOffice.org_project/413m1$Build-9783</meta:generator>
  </office:meta>
</office:document-meta>
</file>